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3">
      <style:paragraph-properties fo:line-height="100%"/>
    </style:style>
    <style:style style:name="P2" style:family="paragraph" style:parent-style-name="List_20_Paragraph" style:list-style-name="WWNum2">
      <style:paragraph-properties fo:line-height="100%"/>
    </style:style>
    <style:style style:name="P3" style:family="paragraph" style:parent-style-name="List_20_Paragraph">
      <style:paragraph-properties fo:margin-left="1.879cm" fo:margin-right="0cm" fo:line-height="100%" fo:text-indent="0cm" style:auto-text-indent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">
        <text:list-item>
          <text:p text:style-name="P1"><text:span text:style-name="T1">Beerdigung</text:span><text:span text:style-name="T1"/></text:p>
        </text:list-item>
      </text:list>
      <text:p text:style-name="P3"/>
      <text:p text:style-name="P3"><text:bookmark text:name="_GoBack"/></text:p>
      <text:p text:style-name="P4"><text:span text:style-name="T1">Hier sollten bestimmte Wünsche zur Bestattung aufgelistet werden, um den Erben ihre Entscheidung zu erleichtern. Zum Beispiel:</text:span><text:span text:style-name="T1"/></text:p>
      <text:list text:style-name="WWNum2">
        <text:list-item>
          <text:p text:style-name="P2"><text:span text:style-name="T1">Welche Art der Bestattung ist gewünscht (z. B. Erd- Feuer- oder Seebestattung)</text:span><text:span text:style-name="T1"/></text:p>
        </text:list-item>
        <text:list-item>
          <text:p text:style-name="P2"><text:span text:style-name="T1">Wo soll die Bestattung erfolgen (Ort, bestimmter Friedhof, Familiengrab etc.)</text:span><text:span text:style-name="T1"/></text:p>
        </text:list-item>
        <text:list-item>
          <text:p text:style-name="P2"><text:span text:style-name="T1">In welchem Kreis soll die Bestattung stattfinden (engster Familienkreis, alle Freunde, egal…)</text:span><text:span text:style-name="T1"/></text:p>
        </text:list-item>
        <text:list-item>
          <text:p text:style-name="P2"><text:span text:style-name="T1">Besondere Musikwünsche </text:span><text:span text:style-name="T1"/></text:p>
        </text:list-item>
        <text:list-item>
          <text:p text:style-name="P2"><text:span text:style-name="T1">Besondere Blumenwünsche</text:span><text:span text:style-name="T1"/></text:p>
        </text:list-item>
        <text:list-item>
          <text:p text:style-name="P2"><text:span text:style-name="T1">Besonderes Bestattungsinstitut</text:span><text:span text:style-name="T1"/></text:p>
        </text:list-item>
      </text:list>
      <text:p text:style-name="P4"><text:span text:style-name="T1">Sollte die Beerdigung bereits mit einem bestimmten Institut vereinbart oder gar bezahlt sein, sollte auch dies hier erwähnt werden. </text:span><text:span text:style-name="T1"/></text:p>
      <text:p text:style-name="P5"/>
      <text:p text:style-name="P4"><text:span text:style-name="T1">Bei maschineller Aufstellung der Wünsche, bitte Ort, Datum und Unterschrift handschriftlich ergänzen. 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01, 02, 03, ...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2-09-06T11:11:00</meta:creation-date>
    <dc:date>2022-09-06T12:03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0" meta:word-count="96" meta:character-count="702" meta:non-whitespace-character-count="620"/>
    <meta:user-defined meta:name="AppVersion">16.0000</meta:user-defined>
    <meta:template xlink:type="simple" xlink:actuate="onRequest" xlink:title="Normal.dotm" xlink:href=""/>
  </office:meta>
</office:document-meta>
</file>