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00%"/>
    </style:style>
    <style:style style:name="P2" style:family="paragraph" style:parent-style-name="List_20_Paragraph">
      <style:paragraph-properties fo:margin-left="1.879cm" fo:margin-right="0cm" fo:line-height="100%" fo:text-indent="0cm" style:auto-text-indent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.635cm" fo:margin-right="0cm" fo:line-height="100%" fo:text-indent="0cm" style:auto-text-indent="false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><text:span text:style-name="T1">Social Media</text:span><text:span text:style-name="T1"/></text:p>
        </text:list-item>
      </text:list>
      <text:p text:style-name="P2"/>
      <text:p text:style-name="P2"><text:bookmark text:name="_GoBack"/></text:p>
      <text:p text:style-name="P3"><text:span text:style-name="T1">Wenn ein Dritter (Bevollmächtigter / Erbe) auf die Konten bei Facebook, Instagram etc. zugreifen soll um ggf. Freunde und Kontakte zu informieren, sollte hier das jeweilige Medium und der Name des Nutzers angegeben werden. </text:span><text:span text:style-name="T1"/></text:p>
      <text:p text:style-name="P3"><text:span text:style-name="T1">Auch hier gilt: </text:span><text:span text:style-name="T2">KEINE PASSWÖRTER</text:span><text:span text:style-name="T1"> etc. ablegen</text:span><text:span text:style-name="T1"/></text:p>
      <text:p text:style-name="P3"><text:span text:style-name="T1">Hierdurch allein bekommt der Dritte noch keinen Zugriff auf das Nutzerkonto, es wird ihm jedoch erleichtert, das entsprechende Konto ausfindig zu machen und ggf. über den Provider Zugang zu erhalten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01, 02, 03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9-06T11:10:00</meta:creation-date>
    <dc:date>2022-09-06T12:02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4" meta:word-count="74" meta:character-count="480" meta:non-whitespace-character-count="410"/>
    <meta:user-defined meta:name="AppVersion">16.0000</meta:user-defined>
    <meta:template xlink:type="simple" xlink:actuate="onRequest" xlink:title="Normal.dotm" xlink:href=""/>
  </office:meta>
</office:document-meta>
</file>