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5">
      <style:paragraph-properties fo:line-height="150%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1"><text:span text:style-name="T1">Organspende</text:span><text:bookmark text:name="_GoBack"/><text:span text:style-name="T1"/></text:p>
        </text:list-item>
      </text:list>
      <text:p text:style-name="P3"/>
      <text:p text:style-name="P3"/>
      <text:p text:style-name="P3"/>
      <text:list text:style-name="WWNum3">
        <text:list-item>
          <text:p text:style-name="P2"><text:span text:style-name="T1">Organgspendeausweis (Kopie)</text:span><text:span text:style-name="T1"/></text:p>
        </text:list-item>
        <text:list-item>
          <text:p text:style-name="P2"><text:span text:style-name="T1">Handschriftlicher Hinweis, wenn keine Organspende gewünscht ist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01, 02, 03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01, 02, 03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2-09-06T12:01:00</meta:print-date>
    <meta:creation-date>2022-09-06T11:00:00</meta:creation-date>
    <dc:date>2022-09-06T12:02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3" meta:word-count="13" meta:character-count="105" meta:non-whitespace-character-count="98"/>
    <meta:user-defined meta:name="AppVersion">16.0000</meta:user-defined>
    <meta:template xlink:type="simple" xlink:actuate="onRequest" xlink:title="Normal.dotm" xlink:href=""/>
  </office:meta>
</office:document-meta>
</file>